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9pt" officeooo:rsid="000d7cde" officeooo:paragraph-rsid="000d7cde" style:font-size-asian="9pt" style:font-size-complex="9pt"/>
    </style:style>
    <style:style style:name="P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7pt" officeooo:rsid="000d7cde" officeooo:paragraph-rsid="000d7cde" style:font-size-asian="7pt" style:font-size-complex="7pt"/>
    </style:style>
    <style:style style:name="P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7pt" style:font-size-asian="7pt" style:font-size-complex="7pt"/>
    </style:style>
    <style:style style:name="P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7pt" officeooo:rsid="000e3c50" officeooo:paragraph-rsid="000e3c50" style:font-size-asian="6.09999990463257pt" style:font-size-complex="7pt"/>
    </style:style>
    <style:style style:name="P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8pt" officeooo:rsid="000e3c50" officeooo:paragraph-rsid="000e3c50" style:font-size-asian="8pt" style:font-size-complex="8pt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Frame_20_contents">
      <style:text-properties fo:font-size="7pt" officeooo:rsid="000d7cde" officeooo:paragraph-rsid="000d7cde" style:font-size-asian="6.09999990463257pt" style:font-size-complex="7pt"/>
    </style:style>
    <style:style style:name="P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10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officeooo:rsid="000e3c50" officeooo:paragraph-rsid="000e3c50" style:font-size-asian="9pt" style:font-size-complex="9pt"/>
    </style:style>
    <style:style style:name="P1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officeooo:rsid="000fb78d" officeooo:paragraph-rsid="000fb78d" style:font-size-asian="9pt" style:font-size-complex="9pt"/>
    </style:style>
    <style:style style:name="P1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officeooo:rsid="00229363" officeooo:paragraph-rsid="00229363" style:font-size-asian="9pt" style:font-size-complex="9pt"/>
    </style:style>
    <style:style style:name="P13" style:family="paragraph">
      <style:paragraph-properties fo:text-align="center"/>
    </style:style>
    <style:style style:name="T1" style:family="text">
      <style:text-properties officeooo:rsid="000e3c5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e3c50" style:font-size-asian="9pt" style:font-size-complex="9pt"/>
    </style:style>
    <style:style style:name="T4" style:family="text">
      <style:text-properties officeooo:rsid="001eac75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4bacc6" style:background-transparency="0%" draw:fill="solid" draw:fill-color="#4bacc6" draw:opacity="100%" fo:padding-left="0.254cm" fo:padding-right="0.254cm" fo:padding-top="0.127cm" fo:padding-bottom="0.127cm" fo:border="3pt solid #f2f2f2" style:shadow="#205867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4bacc6" style:background-transparency="0%" draw:fill="solid" draw:fill-color="#4bacc6" draw:opacity="100%" fo:padding-left="0.254cm" fo:padding-right="0.254cm" fo:padding-top="0.127cm" fo:padding-bottom="0.127cm" fo:border="3pt solid #f2f2f2" style:shadow="#205867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79646" style:background-transparency="0%" draw:fill="solid" draw:fill-color="#f79646" draw:opacity="100%" fo:padding-left="0.254cm" fo:padding-right="0.254cm" fo:padding-top="0.127cm" fo:padding-bottom="0.127cm" fo:border="3pt solid #f2f2f2" style:shadow="#974706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0504d" style:background-transparency="0%" draw:fill="solid" draw:fill-color="#c0504d" draw:opacity="100%" fo:padding-left="0.254cm" fo:padding-right="0.254cm" fo:padding-top="0.127cm" fo:padding-bottom="0.127cm" fo:border="3pt solid #f2f2f2" style:shadow="#622423 0.048cm 0.048cm" draw:shadow-opacity="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1" text:anchor-type="paragraph" svg:x="-0.474cm" svg:y="3.175cm" svg:width="2.164cm" svg:height="1.475cm" draw:z-index="0"><draw:text-box><text:p text:style-name="P3">Coord. Acad de </text:p><text:p text:style-name="P3">Graduação</text:p></draw:text-box></draw:frame><draw:frame draw:style-name="fr1" draw:name="Quadro2" text:anchor-type="paragraph" svg:x="1.916cm" svg:y="3.159cm" svg:width="2.138cm" svg:height="1.475cm" draw:z-index="1"><draw:text-box><text:p text:style-name="P8">Coord. Acad de Pós Grad. </text:p></draw:text-box></draw:frame><draw:line text:anchor-type="paragraph" draw:z-index="21" draw:name="Forma1" draw:style-name="gr1" draw:text-style-name="P13" svg:x1="8.153cm" svg:y1="5.119cm" svg:x2="14.609cm" svg:y2="5.119cm"><text:p/></draw:line><draw:line text:anchor-type="paragraph" draw:z-index="22" draw:name="Forma2" draw:style-name="gr1" draw:text-style-name="P13" svg:x1="0.665cm" svg:y1="5.092cm" svg:x2="5.322cm" svg:y2="5.092cm"><text:p/></draw:line><draw:line text:anchor-type="paragraph" draw:z-index="23" draw:name="Forma3" draw:style-name="gr1" draw:text-style-name="P13" svg:x1="3.126cm" svg:y1="5.092cm" svg:x2="3.126cm" svg:y2="5.383cm"><text:p/></draw:line><draw:line text:anchor-type="paragraph" draw:z-index="24" draw:name="Forma5" draw:style-name="gr1" draw:text-style-name="P13" svg:x1="14.608cm" svg:y1="5.119cm" svg:x2="14.582cm" svg:y2="4.801cm"><text:p/></draw:line><draw:line text:anchor-type="paragraph" draw:z-index="25" draw:name="Forma4" draw:style-name="gr1" draw:text-style-name="P13" svg:x1="8.153cm" svg:y1="5.119cm" svg:x2="8.153cm" svg:y2="4.775cm"><text:p/></draw:line><draw:line text:anchor-type="paragraph" draw:z-index="26" draw:name="Forma6" draw:style-name="gr1" draw:text-style-name="P13" svg:x1="9.767cm" svg:y1="5.119cm" svg:x2="9.767cm" svg:y2="4.828cm"><text:p/></draw:line><draw:line text:anchor-type="paragraph" draw:z-index="27" draw:name="Forma7" draw:style-name="gr1" draw:text-style-name="P13" svg:x1="12.518cm" svg:y1="5.119cm" svg:x2="12.518cm" svg:y2="4.828cm"><text:p/></draw:line><draw:line text:anchor-type="paragraph" draw:z-index="28" draw:name="Forma8" draw:style-name="gr1" draw:text-style-name="P13" svg:x1="9.185cm" svg:y1="5.119cm" svg:x2="9.185cm" svg:y2="5.384cm"><text:p/></draw:line><draw:line text:anchor-type="paragraph" draw:z-index="29" draw:name="Forma10" draw:style-name="gr1" draw:text-style-name="P13" svg:x1="11.645cm" svg:y1="5.357cm" svg:x2="25.483cm" svg:y2="5.383cm"><text:p/></draw:line><draw:line text:anchor-type="paragraph" draw:z-index="30" draw:name="Forma11" draw:style-name="gr1" draw:text-style-name="P13" svg:x1="15.349cm" svg:y1="4.625cm" svg:x2="15.349cm" svg:y2="5.357cm"><text:p/></draw:line><draw:line text:anchor-type="paragraph" draw:z-index="31" draw:name="Forma12" draw:style-name="gr1" draw:text-style-name="P13" svg:x1="11.777cm" svg:y1="1.547cm" svg:x2="11.803cm" svg:y2="2.526cm"><text:p/></draw:line><draw:line text:anchor-type="paragraph" draw:z-index="32" draw:name="Forma12" draw:style-name="gr1" draw:text-style-name="P13" svg:x1="11.725cm" svg:y1="0.048cm" svg:x2="11.725cm" svg:y2="0.551cm"><text:p/></draw:line><draw:line text:anchor-type="paragraph" draw:z-index="33" draw:name="Forma13" draw:style-name="gr1" draw:text-style-name="P13" svg:x1="0.691cm" svg:y1="2.526cm" svg:x2="21.567cm" svg:y2="2.526cm"><text:p/></draw:line><draw:line text:anchor-type="paragraph" draw:z-index="34" draw:name="Forma9" draw:style-name="gr1" draw:text-style-name="P13" svg:x1="0.691cm" svg:y1="2.526cm" svg:x2="0.691cm" svg:y2="2.844cm"><text:p/></draw:line><draw:line text:anchor-type="paragraph" draw:z-index="35" draw:name="Forma14" draw:style-name="gr1" draw:text-style-name="P13" svg:x1="2.835cm" svg:y1="2.526cm" svg:x2="2.835cm" svg:y2="2.791cm"><text:p/></draw:line><draw:line text:anchor-type="paragraph" draw:z-index="36" draw:name="Forma15" draw:style-name="gr1" draw:text-style-name="P13" svg:x1="5.216cm" svg:y1="2.526cm" svg:x2="5.216cm" svg:y2="2.791cm"><text:p/></draw:line><draw:line text:anchor-type="paragraph" draw:z-index="37" draw:name="Forma16" draw:style-name="gr1" draw:text-style-name="P13" svg:x1="7.676cm" svg:y1="2.526cm" svg:x2="7.676cm" svg:y2="2.844cm"><text:p/></draw:line><draw:line text:anchor-type="paragraph" draw:z-index="38" draw:name="Forma17" draw:style-name="gr1" draw:text-style-name="P13" svg:x1="10.058cm" svg:y1="2.526cm" svg:x2="10.058cm" svg:y2="2.817cm"><text:p/></draw:line><draw:line text:anchor-type="paragraph" draw:z-index="39" draw:name="Forma18" draw:style-name="gr1" draw:text-style-name="P13" svg:x1="12.307cm" svg:y1="2.526cm" svg:x2="12.307cm" svg:y2="2.791cm"><text:p/></draw:line><draw:line text:anchor-type="paragraph" draw:z-index="40" draw:name="Forma19" draw:style-name="gr1" draw:text-style-name="P13" svg:x1="14.635cm" svg:y1="2.526cm" svg:x2="14.635cm" svg:y2="2.764cm"><text:p/></draw:line><draw:line text:anchor-type="paragraph" draw:z-index="41" draw:name="Forma20" draw:style-name="gr1" draw:text-style-name="P13" svg:x1="16.99cm" svg:y1="2.526cm" svg:x2="16.99cm" svg:y2="2.844cm"><text:p/></draw:line><draw:line text:anchor-type="paragraph" draw:z-index="42" draw:name="Forma21" draw:style-name="gr1" draw:text-style-name="P13" svg:x1="19.106cm" svg:y1="2.526cm" svg:x2="19.106cm" svg:y2="2.817cm"><text:p/></draw:line><draw:line text:anchor-type="paragraph" draw:z-index="43" draw:name="Forma22" draw:style-name="gr1" draw:text-style-name="P13" svg:x1="21.567cm" svg:y1="2.526cm" svg:x2="21.567cm" svg:y2="2.764cm"><text:p/></draw:line><draw:line text:anchor-type="paragraph" draw:z-index="44" draw:name="Forma23" draw:style-name="gr1" draw:text-style-name="P13" svg:x1="0.665cm" svg:y1="5.093cm" svg:x2="0.665cm" svg:y2="4.881cm"><text:p/></draw:line><draw:line text:anchor-type="paragraph" draw:z-index="45" draw:name="Forma24" draw:style-name="gr1" draw:text-style-name="P13" svg:x1="5.322cm" svg:y1="5.092cm" svg:x2="5.322cm" svg:y2="4.801cm"><text:p/></draw:line><draw:line text:anchor-type="paragraph" draw:z-index="46" draw:name="Forma25" draw:style-name="gr1" draw:text-style-name="P13" svg:x1="2.702cm" svg:y1="5.093cm" svg:x2="2.702cm" svg:y2="4.881cm"><text:p/></draw:line><draw:line text:anchor-type="paragraph" draw:z-index="47" draw:name="Forma26" draw:style-name="gr2" draw:text-style-name="P13" svg:x1="11.645cm" svg:y1="5.357cm" svg:x2="11.645cm" svg:y2="5.576cm"><text:p/></draw:line><draw:line text:anchor-type="paragraph" draw:z-index="48" draw:name="Forma27" draw:style-name="gr2" draw:text-style-name="P13" svg:x1="14.079cm" svg:y1="5.357cm" svg:x2="14.079cm" svg:y2="5.595cm"><text:p/></draw:line><draw:line text:anchor-type="paragraph" draw:z-index="49" draw:name="Forma28" draw:style-name="gr2" draw:text-style-name="P13" svg:x1="16.514cm" svg:y1="5.357cm" svg:x2="16.514cm" svg:y2="5.595cm"><text:p/></draw:line><draw:line text:anchor-type="paragraph" draw:z-index="50" draw:name="Forma29" draw:style-name="gr2" draw:text-style-name="P13" svg:x1="18.815cm" svg:y1="5.357cm" svg:x2="18.815cm" svg:y2="5.577cm"><text:p/></draw:line><draw:line text:anchor-type="paragraph" draw:z-index="51" draw:name="Forma30" draw:style-name="gr2" draw:text-style-name="P13" svg:x1="21.144cm" svg:y1="5.357cm" svg:x2="21.144cm" svg:y2="5.539cm"><text:p/></draw:line><draw:line text:anchor-type="paragraph" draw:z-index="52" draw:name="Forma31" draw:style-name="gr2" draw:text-style-name="P13" svg:x1="23.446cm" svg:y1="5.383cm" svg:x2="23.446cm" svg:y2="5.535cm"><text:p/></draw:line><draw:line text:anchor-type="paragraph" draw:z-index="53" draw:name="Forma32" draw:style-name="gr2" draw:text-style-name="P13" svg:x1="25.483cm" svg:y1="5.357cm" svg:x2="25.483cm" svg:y2="5.532cm"><text:p/></draw:line><draw:frame draw:style-name="fr2" draw:name="Quadro3" text:anchor-type="char" svg:x="4.3cm" svg:y="3.133cm" svg:width="2.138cm" svg:height="1.475cm" draw:z-index="2"><draw:text-box><text:p text:style-name="P3">Coord. Acad. de</text:p><text:p text:style-name="P3">Extensão</text:p></draw:text-box></draw:frame><draw:frame draw:style-name="fr2" draw:name="Quadro4" text:anchor-type="char" svg:x="6.694cm" svg:y="3.147cm" svg:width="2.138cm" svg:height="1.475cm" draw:z-index="3"><draw:text-box><text:p text:style-name="P3">Coord. Acad.</text:p><text:p text:style-name="P3">de</text:p><text:p text:style-name="P3">Plan. <text:span text:style-name="T1">e</text:span> Projet</text:p></draw:text-box></draw:frame><draw:frame draw:style-name="fr3" draw:name="Quadro5" text:anchor-type="char" svg:x="9.072cm" svg:y="3.159cm" svg:width="2.138cm" svg:height="1.475cm" draw:z-index="4"><draw:text-box><text:p text:style-name="P4">Coor<text:span text:style-name="T1">d. Acad. de Comunic.</text:span></text:p></draw:text-box></draw:frame><draw:frame draw:style-name="fr3" draw:name="Quadro6" text:anchor-type="char" svg:x="11.419cm" svg:y="3.159cm" svg:width="2.138cm" svg:height="1.475cm" draw:z-index="5"><draw:text-box><text:p text:style-name="P5">Coord. Atividades</text:p><text:p text:style-name="P5">Culturais</text:p><text:p text:style-name="Frame_20_contents"/></draw:text-box></draw:frame><draw:frame draw:style-name="fr3" draw:name="Quadro7" text:anchor-type="char" svg:x="13.771cm" svg:y="3.152cm" svg:width="2.138cm" svg:height="1.475cm" draw:z-index="6"><draw:text-box><text:p text:style-name="P6">Superinten</text:p></draw:text-box></draw:frame><draw:frame draw:style-name="fr3" draw:name="Quadro8" text:anchor-type="char" svg:x="16.106cm" svg:y="3.161cm" svg:width="2.138cm" svg:height="1.475cm" draw:z-index="7"><draw:text-box><text:p text:style-name="P9">Biblioteca </text:p></draw:text-box></draw:frame><draw:frame draw:style-name="fr3" draw:name="Quadro9" text:anchor-type="char" svg:x="18.242cm" svg:y="3.161cm" svg:width="2.138cm" svg:height="1.464cm" draw:z-index="8"><draw:text-box><text:p text:style-name="P7"><text:span text:style-name="T3">NUDMA</text:span><text:span text:style-name="T2"> </text:span></text:p></draw:text-box></draw:frame><draw:frame draw:style-name="fr3" draw:name="Quadro10" text:anchor-type="char" svg:x="20.592cm" svg:y="3.23cm" svg:width="2.138cm" svg:height="1.475cm" draw:z-index="9"><draw:text-box><text:p text:style-name="P10">Gabinete</text:p></draw:text-box></draw:frame><draw:frame draw:style-name="fr2" draw:name="Quadro11" text:anchor-type="char" svg:x="2.177cm" svg:y="5.59cm" svg:width="2.164cm" svg:height="1.475cm" draw:z-index="10"><draw:text-box><text:p text:style-name="P12">Secretaria</text:p><text:p text:style-name="P12">Acad.</text:p></draw:text-box></draw:frame><draw:frame draw:style-name="fr3" draw:name="Quadro12" text:anchor-type="char" svg:x="8.103cm" svg:y="5.625cm" svg:width="2.164cm" svg:height="1.475cm" draw:z-index="11"><draw:text-box><text:p text:style-name="P12">Sec.</text:p><text:p text:style-name="P12">Admin.</text:p></draw:text-box></draw:frame><draw:frame draw:style-name="fr3" draw:name="Quadro13" text:anchor-type="char" svg:x="10.529cm" svg:y="5.576cm" svg:width="2.164cm" svg:height="1.475cm" draw:z-index="12"><draw:text-box><text:p text:style-name="P11">Adm.</text:p><text:p text:style-name="P11">Predial</text:p></draw:text-box></draw:frame><draw:frame draw:style-name="fr3" draw:name="Quadro14" text:anchor-type="char" svg:x="12.989cm" svg:y="5.595cm" svg:width="2.164cm" svg:height="1.475cm" draw:z-index="13"><draw:text-box><text:p text:style-name="P9">Setor de Protocolo</text:p></draw:text-box></draw:frame><draw:frame draw:style-name="fr3" draw:name="Quadro15" text:anchor-type="char" svg:x="15.386cm" svg:y="5.595cm" svg:width="2.164cm" svg:height="1.475cm" draw:z-index="14"><draw:text-box><text:p text:style-name="P9">Setor de Pessoal</text:p></draw:text-box></draw:frame><draw:frame draw:style-name="fr3" draw:name="Quadro16" text:anchor-type="char" svg:x="17.759cm" svg:y="5.577cm" svg:width="2.164cm" svg:height="1.475cm" draw:z-index="15"><draw:text-box><text:p text:style-name="P9">Setor de Patrim.</text:p></draw:text-box></draw:frame><draw:frame draw:style-name="fr3" draw:name="Quadro17" text:anchor-type="char" svg:x="20.147cm" svg:y="5.539cm" svg:width="2.164cm" svg:height="1.475cm" draw:z-index="16"><draw:text-box><text:p text:style-name="P9">Setor de Almox.</text:p><text:p text:style-name="Frame_20_contents"/></draw:text-box></draw:frame><draw:frame draw:style-name="fr3" draw:name="Quadro18" text:anchor-type="char" svg:x="22.521cm" svg:y="5.535cm" svg:width="2.164cm" svg:height="1.475cm" draw:z-index="17"><draw:text-box><text:p text:style-name="P9">Setor Financeiro</text:p></draw:text-box></draw:frame><draw:frame draw:style-name="fr3" draw:name="Quadro19" text:anchor-type="char" svg:x="24.906cm" svg:y="5.532cm" svg:width="2.164cm" svg:height="1.475cm" draw:z-index="18"><draw:text-box><text:p text:style-name="P9">Setor de Compras</text:p></draw:text-box></draw:frame><draw:frame draw:style-name="fr4" draw:name="Quadro20" text:anchor-type="char" svg:x="9.035cm" svg:y="0.55cm" svg:width="5.35cm" svg:height="0.87cm" draw:z-index="19"><draw:text-box><text:p text:style-name="P1">DECANIA</text:p></draw:text-box></draw:frame><draw:frame draw:style-name="fr4" draw:name="Quadro21" text:anchor-type="char" svg:x="9.056cm" svg:y="-1.011cm" svg:width="5.473cm" svg:height="0.998cm" draw:z-index="20"><draw:text-box><text:p text:style-name="P2"><text:span text:style-name="T4">CONSELHO</text:span> COORDENAÇÃ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6:38:07.832000000</meta:creation-date>
    <dc:date>2018-10-23T17:15:11.070000000</dc:date>
    <meta:editing-duration>PT8M37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9" meta:word-count="56" meta:character-count="345" meta:non-whitespace-character-count="314"/>
  </office:meta>
</office:document-meta>
</file>